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9</text:p>
          </table:table-cell>
          <table:table-cell table:number-columns-repeated="4" table:style-name="ce10"/>
          <table:table-cell office:value-type="string" table:style-name="ce12">
            <text:p>2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6:16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A3DB515A9AAAEB043B17E58723D34DB94FC59B506B2F35699C5FC15D9A5E73234944D468A862BF72D5A5D91D069499010985FDEAF04C2CD6832A0D8AD2077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27T08:36:35Z</meta:creation-date>
    <dc:date>2026-05-27T08:36:35Z</dc:date>
  </office:meta>
</office:document-meta>
</file>